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Default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bottom="0in" fo:text-indent="0.4916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6" style:parent-style-name="Standard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7" style:parent-style-name="Standard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8" style:parent-style-name="Standard" style:family="paragraph">
      <style:paragraph-properties fo:margin-bottom="0in" fo:text-indent="0.4916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0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1" style:parent-style-name="Standard" style:family="paragraph">
      <style:paragraph-properties fo:margin-bottom="0in" fo:line-height="150%" fo:margin-left="2.9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" style:parent-style-name="Standard" style:family="paragraph">
      <style:paragraph-properties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" style:parent-style-name="Standard" style:family="paragraph">
      <style:paragraph-properties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" style:parent-style-name="Standard" style:family="paragraph">
      <style:paragraph-properties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5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6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7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0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olumn32" style:family="table-column">
      <style:table-column-properties style:column-width="0.225in"/>
    </style:style>
    <style:style style:name="TableColumn33" style:family="table-column">
      <style:table-column-properties style:column-width="2.8333in"/>
    </style:style>
    <style:style style:name="TableColumn34" style:family="table-column">
      <style:table-column-properties style:column-width="0.2312in"/>
    </style:style>
    <style:style style:name="TableColumn35" style:family="table-column">
      <style:table-column-properties style:column-width="0.3986in"/>
    </style:style>
    <style:style style:name="TableColumn36" style:family="table-column">
      <style:table-column-properties style:column-width="1.6875in"/>
    </style:style>
    <style:style style:name="TableColumn37" style:family="table-column">
      <style:table-column-properties style:column-width="1.1076in"/>
    </style:style>
    <style:style style:name="Table31" style:family="table">
      <style:table-properties style:width="6.4833in" style:rel-width="100%" fo:margin-left="0in" table:align="lef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43" style:family="table-row">
      <style:table-row-properties style:min-row-height="0.2187in"/>
    </style:style>
    <style:style style:name="P4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52" style:family="table-row">
      <style:table-row-properties style:min-row-height="0.2187in"/>
    </style:style>
    <style:style style:name="P53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61" style:family="table-row">
      <style:table-row-properties style:min-row-height="0.2187in"/>
    </style:style>
    <style:style style:name="P6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70" style:family="table-row">
      <style:table-row-properties style:min-row-height="0.2187in"/>
    </style:style>
    <style:style style:name="P71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76" style:family="table-row">
      <style:table-row-properties style:min-row-height="0.2187in"/>
    </style:style>
    <style:style style:name="P77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91" style:family="table-row">
      <style:table-row-properties style:min-row-height="0.2187in"/>
    </style:style>
    <style:style style:name="P9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93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01" style:family="table-row">
      <style:table-row-properties style:min-row-height="0.2187in"/>
    </style:style>
    <style:style style:name="P10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3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11" style:family="table-row">
      <style:table-row-properties style:min-row-height="0.2187in"/>
    </style:style>
    <style:style style:name="P11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3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21" style:family="table-row">
      <style:table-row-properties style:min-row-height="0.2187in"/>
    </style:style>
    <style:style style:name="P12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3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3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3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39" style:family="table-row">
      <style:table-row-properties style:min-row-height="0.2187in"/>
    </style:style>
    <style:style style:name="P14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49" style:family="table-row">
      <style:table-row-properties style:min-row-height="0.2187in"/>
    </style:style>
    <style:style style:name="P15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1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59" style:family="table-row">
      <style:table-row-properties style:min-row-height="0.2187in"/>
    </style:style>
    <style:style style:name="P16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63" style:family="table-row">
      <style:table-row-properties style:min-row-height="0.2187in"/>
    </style:style>
    <style:style style:name="P16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73" style:family="table-row">
      <style:table-row-properties style:min-row-height="0.2187in"/>
    </style:style>
    <style:style style:name="P17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5" style:family="table-cell">
      <style:table-cell-properties fo:border-top="0.0069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83" style:parent-style-name="Standard" style:family="paragraph">
      <style:paragraph-properties fo:margin-bottom="0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84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5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6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7" style:parent-style-name="Standard" style:list-style-name="WWNum6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88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89" style:parent-style-name="Standard" style:family="paragraph">
      <style:paragraph-properties fo:margin-bottom="0in" fo:margin-left="0.5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4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95" style:parent-style-name="Standard" style:list-style-name="WWNum6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96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97" style:parent-style-name="Standard" style:family="paragraph">
      <style:paragraph-properties fo:margin-bottom="0in" fo:margin-left="0.5in">
        <style:tab-stops/>
      </style:paragraph-properties>
    </style:style>
    <style:style style:name="T19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1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02" style:parent-style-name="Standard" style:list-style-name="WWNum6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03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04" style:parent-style-name="Standard" style:family="paragraph">
      <style:paragraph-properties fo:margin-bottom="0in" fo:margin-left="0.5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10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11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olumn213" style:family="table-column">
      <style:table-column-properties style:column-width="0.4215in" style:use-optimal-column-width="false"/>
    </style:style>
    <style:style style:name="TableColumn214" style:family="table-column">
      <style:table-column-properties style:column-width="1.6798in" style:use-optimal-column-width="false"/>
    </style:style>
    <style:style style:name="TableColumn215" style:family="table-column">
      <style:table-column-properties style:column-width="3.0861in" style:use-optimal-column-width="false"/>
    </style:style>
    <style:style style:name="TableColumn216" style:family="table-column">
      <style:table-column-properties style:column-width="1.1055in" style:use-optimal-column-width="false"/>
    </style:style>
    <style:style style:name="Table212" style:family="table">
      <style:table-properties style:width="6.293in" fo:margin-left="-0.075in" table:align="left"/>
    </style:style>
    <style:style style:name="TableRow217" style:family="table-row">
      <style:table-row-properties style:min-row-height="0.1381in"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2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227" style:family="table-row">
      <style:table-row-properties style:min-row-height="0.1645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0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44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245" style:family="table-row">
      <style:table-row-properties style:min-row-height="0.7784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4" style:parent-style-name="Standard" style:family="paragraph">
      <style:paragraph-properties fo:margin-bottom="0in"/>
    </style:style>
    <style:style style:name="T2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7" style:parent-style-name="Standard" style:family="paragraph">
      <style:paragraph-properties fo:margin-bottom="0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6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261" style:family="table-row">
      <style:table-row-properties style:min-row-height="0.7506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3" style:parent-style-name="Standard" style:family="paragraph">
      <style:paragraph-properties fo:margin-bottom="0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76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277" style:family="table-row">
      <style:table-row-properties style:min-row-height="0.6138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82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7" style:parent-style-name="Standard" style:family="paragraph">
      <style:paragraph-properties fo:margin-bottom="0in"/>
    </style:style>
    <style:style style:name="T2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0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302" style:family="table-row">
      <style:table-row-properties style:min-row-height="0.2854in"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</style:style>
    <style:style style:name="T30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5" style:parent-style-name="Standard" style:family="paragraph">
      <style:paragraph-properties fo:margin-bottom="0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18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319" style:family="table-row">
      <style:table-row-properties style:min-row-height="0.6138in"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</style:style>
    <style:style style:name="T3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9" style:parent-style-name="Standard" style:family="paragraph">
      <style:paragraph-properties fo:margin-bottom="0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32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333" style:family="table-row">
      <style:table-row-properties style:min-row-height="0.6138in"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52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53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54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55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56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57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8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9" style:parent-style-name="Standard" style:family="paragraph">
      <style:paragraph-properties fo:margin-bottom="0in"/>
    </style:style>
    <style:style style:name="T3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63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64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olumn366" style:family="table-column">
      <style:table-column-properties style:column-width="0.4215in" style:use-optimal-column-width="false"/>
    </style:style>
    <style:style style:name="TableColumn367" style:family="table-column">
      <style:table-column-properties style:column-width="2.7041in" style:use-optimal-column-width="false"/>
    </style:style>
    <style:style style:name="TableColumn368" style:family="table-column">
      <style:table-column-properties style:column-width="2.3625in" style:use-optimal-column-width="false"/>
    </style:style>
    <style:style style:name="TableColumn369" style:family="table-column">
      <style:table-column-properties style:column-width="0.9611in" style:use-optimal-column-width="false"/>
    </style:style>
    <style:style style:name="Table365" style:family="table">
      <style:table-properties style:width="6.4493in" fo:margin-left="-0.075in" table:align="left"/>
    </style:style>
    <style:style style:name="TableRow370" style:family="table-row">
      <style:table-row-properties style:min-row-height="0.3888in"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73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76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7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Row382" style:family="table-row">
      <style:table-row-properties style:min-row-height="0.6166in"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92" style:family="table-row">
      <style:table-row-properties style:min-row-height="0.8479in"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/>
    </style:style>
    <style:style style:name="T39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3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404" style:family="table-row">
      <style:table-row-properties style:min-row-height="0.8673in"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T40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41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4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415" style:family="table-row">
      <style:table-row-properties style:min-row-height="0.5868in"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T4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2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P4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7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8" style:parent-style-name="Standard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429" style:family="table-row">
      <style:table-row-properties style:min-row-height="0.4395in"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32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5" style:parent-style-name="Standard" style:family="paragraph">
      <style:paragraph-properties fo:text-align="justify" fo:margin-bottom="0in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1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42" style:parent-style-name="Standard" style:family="paragraph">
      <style:paragraph-properties fo:margin-bottom="0in"/>
    </style:style>
    <style:style style:name="T4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4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8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49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P450" style:parent-style-name="Standard" style:list-style-name="WWNum7" style:family="paragraph">
      <style:paragraph-properties fo:text-align="justify" fo:margin-bottom="0in"/>
    </style:style>
    <style:style style:name="T45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4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45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4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6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63" style:parent-style-name="Standard" style:list-style-name="WWNum7" style:family="paragraph">
      <style:paragraph-properties fo:widows="0" fo:orphans="0" fo:text-align="justify" fo:margin-bottom="0in"/>
    </style:style>
    <style:style style:name="T464" style:parent-style-name="Domyślnaczcionkaakapitu" style:family="text">
      <style:text-properties style:font-name="Arial" style:font-name-asian="TimesNewRomanPSMT" style:font-name-complex="Arial" fo:font-size="9pt" style:font-size-asian="9pt" style:font-size-complex="9pt" style:language-asian="pl" style:country-asian="PL"/>
    </style:style>
    <style:style style:name="T4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66" style:parent-style-name="Domyślnaczcionkaakapitu" style:family="text">
      <style:text-properties style:font-name="Arial" style:font-name-asian="TimesNewRomanPSMT" style:font-name-complex="Arial" fo:font-size="9pt" style:font-size-asian="9pt" style:font-size-complex="9pt" style:language-asian="pl" style:country-asian="PL"/>
    </style:style>
    <style:style style:name="T46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69" style:parent-style-name="Domyślnaczcionkaakapitu" style:family="text">
      <style:text-properties style:font-name="Arial" style:font-name-asian="TimesNewRomanPSMT" style:font-name-complex="Arial" fo:font-size="9pt" style:font-size-asian="9pt" style:font-size-complex="9pt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473" style:parent-style-name="Akapitzlistą" style:list-style-name="WWNum7" style:family="paragraph">
      <style:paragraph-properties fo:text-align="justify"/>
    </style:style>
    <style:style style:name="T4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80" style:parent-style-name="Akapitzlistą" style:list-style-name="WWNum7" style:family="paragraph">
      <style:paragraph-properties fo:text-align="justify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481" style:parent-style-name="Standard" style:family="paragraph">
      <style:paragraph-properties fo:widows="0" fo:orphans="0" fo:text-align="justify" fo:margin-bottom="0in"/>
      <style:text-properties style:font-name="Arial" style:font-name-asian="TimesNewRomanPSMT" style:font-name-complex="Arial" style:language-asian="pl" style:country-asian="PL"/>
    </style:style>
    <style:style style:name="P482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83" style:parent-style-name="Standard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84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485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48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90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91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92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<text:s text:c="99"/></text:span><text:span text:style-name="T3">Załącznik nr 3</text:span></text:p>
      <text:p text:style-name="P4"><text:span text:style-name="T5">do</text:span><text:span text:style-name="T6"><text:s/>Zarządzenia nr<text:s/></text:span><text:span text:style-name="T7">5</text:span><text:span text:style-name="T8">/202</text:span><text:span text:style-name="T9">4</text:span></text:p>
      <text:p text:style-name="P10">Wójta Gminy Górno</text:p>
      <text:p text:style-name="P11">z dnia<text:s/>9<text:s/>stycznia 2024<text:s/>r.</text:p>
      <text:p text:style-name="P12"/>
      <text:p text:style-name="P13">……………………………………………</text:p>
      <text:p text:style-name="P14">Imię i nazwisko rodzica<text:s/>kandydata</text:p>
      <text:p text:style-name="P15"/>
      <text:p text:style-name="P16"/>
      <text:p text:style-name="P17">……………………………………………………………..</text:p>
      <text:p text:style-name="P18">Adres zamieszkania</text:p>
      <text:p text:style-name="P19"/>
      <text:p text:style-name="P20">……………………………………………</text:p>
      <text:p text:style-name="P21">Pani/Pan</text:p>
      <text:p text:style-name="P22">………………………………….</text:p>
      <text:p text:style-name="P23">Dyrektor</text:p>
      <text:p text:style-name="P24">………………………………….</text:p>
      <text:p text:style-name="P25"/>
      <text:p text:style-name="P26">Wniosek o przyjęcie dziecka do gminnego przedszkola, publicznej innej formy wychowania przedszkolnego <text:s/>oraz oddziału<text:s/>przedszkolnego w publicznej szkole podstawowej.</text:p>
      <text:p text:style-name="P27"/>
      <text:p text:style-name="P28">Dane osobowe kandydata i rodziców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1.</text:p>
          </table:table-cell>
          <table:table-cell table:style-name="TableCell41" table:number-columns-spanned="5">
            <text:p text:style-name="P42">Imię (drugie imię) i nazwisko kandyda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 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2.</text:p>
          </table:table-cell>
          <table:table-cell table:style-name="TableCell50" table:number-columns-spanned="5">
            <text:p text:style-name="P51">Data i miejsce urodzenia kandydata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 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3.</text:p>
          </table:table-cell>
          <table:table-cell table:style-name="TableCell59" table:number-columns-spanned="5">
            <text:p text:style-name="P60">PESEL kandydata (w przypadku braku PESEL serię i numer paszportu lub<text:s/>innego dokumentu potwierdzającego tożsamość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 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4.</text:p>
          </table:table-cell>
          <table:table-cell table:style-name="TableCell68" table:number-columns-spanned="5">
            <text:p text:style-name="P69">Imiona i nazwiska rodziców kandydata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Matki</text:p>
          </table:table-cell>
          <table:covered-table-cell/>
          <table:table-cell table:style-name="TableCell74" table:number-columns-spanned="3">
            <text:p text:style-name="P75">Ojca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 table:number-columns-spanned="2">
            <text:p text:style-name="P83"> </text:p>
          </table:table-cell>
          <table:covered-table-cell/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 table:number-rows-spanned="5">
            <text:p text:style-name="P88">5.</text:p>
          </table:table-cell>
          <table:table-cell table:style-name="TableCell89" table:number-columns-spanned="5">
            <text:p text:style-name="P90">Adres miejsca zamieszkania rodziców i kandyda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Kod pocztowy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iejscowość</text:p>
          </table:table-cell>
          <table:table-cell table:style-name="TableCell105" table:number-columns-spanned="2">
            <text:p text:style-name="P106"> </text:p>
          </table:table-cell>
          <table:covered-table-cell/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Ulica<text:s/></text:p>
          </table:table-cell>
          <table:table-cell table:style-name="TableCell115" table:number-columns-spanned="2">
            <text:p text:style-name="P116"> </text:p>
          </table:table-cell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Numer domu /numer<text:s/>mieszkania</text:p>
          </table:table-cell>
          <table:table-cell table:style-name="TableCell125" table:number-columns-spanned="2">
            <text:p text:style-name="P126"> </text:p>
          </table:table-cell>
          <table:covered-table-cell/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 table:number-rows-spanned="6">
            <text:p text:style-name="P133">6.</text:p>
            <text:p text:style-name="P134"/>
            <text:p text:style-name="P135"/>
            <text:p text:style-name="P136"/>
          </table:table-cell>
          <table:table-cell table:style-name="TableCell137" table:number-columns-spanned="5">
            <text:p text:style-name="P138">Adres poczty elektronicznej i numery telefonów rodziców kandydata – Matki (o ile posiada)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elefon do kontaktu</text:p>
          </table:table-cell>
          <table:table-cell table:style-name="TableCell143" table:number-columns-spanned="2">
            <text:p text:style-name="P144"> </text:p>
          </table:table-cell>
          <table:covered-table-cell/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dres poczty elektronicznej</text:p>
          </table:table-cell>
          <table:table-cell table:style-name="TableCell153" table:number-columns-spanned="2">
            <text:p text:style-name="P154"> </text:p>
          </table:table-cell>
          <table:covered-table-cell/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Adres poczty elektronicznej i numery telefonów rodziców kandydata – Ojca<text:s/>(o ile posiada)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Telefon do kontaktu</text:p>
          </table:table-cell>
          <table:table-cell table:style-name="TableCell167" table:number-columns-spanned="2">
            <text:p text:style-name="P168"> </text:p>
          </table:table-cell>
          <table:covered-table-cell/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Adres poczty elektronicznej</text:p>
          </table:table-cell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</table:table>
      <text:p text:style-name="P183"/>
      <text:p text:style-name="P184"/>
      <text:p text:style-name="P185">Informacja o złożeniu wniosku o przyjęcie kandydata do publicznego przedszkola, publicznej innej formy wychowania przedszkolnego, oddziału przedszkolnego<text:s/><text:line-break/>w<text:s/>publicznej szkole podstawowej i od najbardziej do najmniej preferowanych</text:p>
      <text:p text:style-name="P186"/>
      <text:list text:style-name="WWNum6">
        <text:list-item text:start-value="1">
          <text:p text:style-name="P187">Pierwszy wybór</text:p>
        </text:list-item>
      </text:list>
      <text:p text:style-name="P188">…………………………………………………………………………………………………</text:p>
      <text:p text:style-name="P189"><text:span text:style-name="T190">nazwa publicznego przedszkola/</text:span><text:span text:style-name="T191"><text:s/></text:span><text:span text:style-name="T192">publicznej innej formy wychowania przedszkolnego, oddziału przedszkolnego w publicznej szkole pods</text:span><text:span text:style-name="T193">tawowej</text:span></text:p>
      <text:p text:style-name="P194"/>
      <text:list text:style-name="WWNum6" text:continue-numbering="true">
        <text:list-item>
          <text:p text:style-name="P195">Drugi wybór</text:p>
        </text:list-item>
      </text:list>
      <text:p text:style-name="P196">…………………………………………………………………………………………………</text:p>
      <text:p text:style-name="P197"><text:span text:style-name="T198">nazwa publicznego przedszkola/</text:span><text:span text:style-name="T199"><text:s/></text:span><text:span text:style-name="T200">publicznej innej formy wychowania przedszkolnego oddziału przedszkolnego w publicznej szkole podstawowej</text:span></text:p>
      <text:p text:style-name="P201"/>
      <text:list text:style-name="WWNum6" text:continue-numbering="true">
        <text:list-item>
          <text:p text:style-name="P202">Trzeci wybór</text:p>
        </text:list-item>
      </text:list>
      <text:p text:style-name="P203">…………………………………………………………………………………………………</text:p>
      <text:p text:style-name="P204"><text:span text:style-name="T205">nazwa publicznego przedszkola/</text:span><text:span text:style-name="T206"><text:s/></text:span><text:span text:style-name="T207">publicznej innej formy wychowania przedszkolnego/ oddziału przedszkolnego w publicznej szkole podstawowej</text:span></text:p>
      <text:p text:style-name="P208"/>
      <text:p text:style-name="P209">Informacja o spełnianiu kryteriów określonych w ustawie Prawo oświatowe<text:s/><text:line-break/>i dokumentach potwierdzających ich spełnianie</text:p>
      <text:p text:style-name="P210"/>
      <text:p text:style-name="P211">*) zaznacz właściwe pole wstawiając znak X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.p.</text:p>
          </table:table-cell>
          <table:table-cell table:style-name="TableCell220">
            <text:p text:style-name="P221">Kryterium</text:p>
            <text:p text:style-name="P222"/>
          </table:table-cell>
          <table:table-cell table:style-name="TableCell223">
            <text:p text:style-name="P224">Dokument potwierdzający spełnianie kryterium</text:p>
          </table:table-cell>
          <table:table-cell table:style-name="TableCell225">
            <text:p text:style-name="P226">Czy kryterium spełnione? *</text:p>
          </table:table-cell>
        </table:table-row>
        <table:table-row table:style-name="TableRow227">
          <table:table-cell table:style-name="TableCell228">
            <text:p text:style-name="P229"/>
            <text:p text:style-name="P230">1.</text:p>
          </table:table-cell>
          <table:table-cell table:style-name="TableCell231">
            <text:p text:style-name="P232">Wielodzietność rodziny kandydata</text:p>
          </table:table-cell>
          <table:table-cell table:style-name="TableCell233">
            <text:p text:style-name="P234"><text:span text:style-name="T235">Oświadczenie</text:span><text:span text:style-name="T236"><text:s/>o wielodzietności rodziny<text:s/></text:span><text:span text:style-name="T237">kandydata zawierające klauzulę”</text:span><text:span text:style-name="T238"><text:s/></text:span><text:span text:style-name="T239">Jestem świadomy odpowiedzialności karnej za złożenie fałszywego oświadczenia</text:span><text:span text:style-name="T240">”</text:span><text:span text:style-name="T241">.</text:span></text:p>
          </table:table-cell>
          <table:table-cell table:style-name="TableCell242">
            <text:list text:style-name="WWNum8">
              <text:list-item>
                <text:p text:style-name="P243">Tak</text:p>
              </text:list-item>
              <text:list-item>
                <text:p text:style-name="P244">Nie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Niepełnosprawność kandydata</text:p>
          </table:table-cell>
          <table:table-cell table:style-name="TableCell250">
            <text:p text:style-name="P251"><text:span text:style-name="T252">Orzeczenie</text:span><text:span text:style-name="T253"><text:s/>o potrzebie kształcenia</text:span></text:p>
            <text:p text:style-name="P254"><text:span text:style-name="T255">specjalnego wydane ze względu na niepełnosprawność,<text:s/></text:span><text:span text:style-name="T256">orzeczenie o niepełnosprawności lub o stopniu niepełnosprawności.</text:span></text:p>
            <text:p text:style-name="P257">Oryginał, notarialnie poświadczona kopia albo urzędowo poświadczony zgodnie<text:s/><text:line-break/>z art. 76a § 1 Kodeksu postępowania administracyjnego odpis lub wyciąg<text:s/><text:line-break/>z dokumentu lub kopia poświadczona<text:s/><text:line-break/>za zgodność z oryginałem przez rodzica kandydata..</text:p>
          </table:table-cell>
          <table:table-cell table:style-name="TableCell258">
            <text:list text:style-name="WWNum8" text:continue-numbering="true">
              <text:list-item>
                <text:p text:style-name="P259">Tak</text:p>
              </text:list-item>
              <text:list-item>
                <text:p text:style-name="P260">Nie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Niepełnosprawność jednego<text:s/><text:line-break/>z rodziców kandydata</text:p>
          </table:table-cell>
          <table:table-cell table:style-name="TableCell266">
            <text:p text:style-name="P267"><text:span text:style-name="T268">Orzeczenie</text:span><text:span text:style-name="T269"><text:s/>o niepełnosprawności lub<text:s/></text:span><text:span text:style-name="T270"><text:line-break/></text:span><text:span text:style-name="T271">o stopniu niepełnosprawności lub orzeczenie równoważne w rozumieniu przepisów ustawy z dnia 27 sierpnia 1997 r.<text:s/></text:span><text:span text:style-name="T272">o rehabilitacji zawodowej i społecznej oraz zatrudnianiu osób niepełnosprawnych (t. j. Dz. U. 2021 poz. 573 z późn. zm.).</text:span></text:p>
            <text:p text:style-name="P273">Oryginał, notarialnie poświadczona kopia albo urzędowo poświadczony zgodnie<text:s/><text:line-break/>z art. 76a § 1 Kodeksu postępowania administracyjnego odpis lub wyciąg<text:s/><text:line-break/>z dokumentu lub kopia poświadczona<text:s/><text:line-break/>za zgodność z oryginałem przez rodzica kandydata.</text:p>
          </table:table-cell>
          <table:table-cell table:style-name="TableCell274">
            <text:list text:style-name="WWNum8" text:continue-numbering="true">
              <text:list-item>
                <text:p text:style-name="P275">Tak</text:p>
              </text:list-item>
              <text:list-item>
                <text:p text:style-name="P276">Nie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Niepełnosprawność obojga rodziców kandydata</text:p>
            <text:p text:style-name="P282"/>
          </table:table-cell>
          <table:table-cell table:style-name="TableCell283">
            <text:p text:style-name="P284"><text:span text:style-name="T285">Orzeczenia</text:span><text:span text:style-name="T286"><text:s/>o niepełnosprawności lub</text:span></text:p>
            <text:p text:style-name="P287"><text:span text:style-name="T288">o stopniu niepełnosprawności lub orzeczenia<text:s/></text:span><text:span text:style-name="T289">równoważne w rozumieniu przepisów ustawy z dnia 27 sierpnia 1997 r. o rehabilitacji zawodowej i społecznej<text:s/></text:span><text:soft-page-break/><text:span text:style-name="T290">oraz zatrudnianiu osób niepełnosprawnych (t. j. Dz. U. 2021 poz. 573 z późn. zm.).<text:s/></text:span><text:span text:style-name="T291">Oryginał, notarialnie poświadczona kopia albo urzędowo poświadczon</text:span><text:span text:style-name="T292">y zgodnie<text:s/></text:span><text:span text:style-name="T293"><text:line-break/></text:span><text:span text:style-name="T294">z art. 76a § 1 Kodeksu postępowania administracyjnego odpis lub wyciąg<text:s/></text:span><text:span text:style-name="T295"><text:line-break/></text:span><text:span text:style-name="T296">z dokumentu lub kopia poświadczona<text:s/></text:span><text:span text:style-name="T297"><text:line-break/></text:span><text:span text:style-name="T298">za zgodność z oryginałem przez rodzica kandydata.</text:span></text:p>
          </table:table-cell>
          <table:table-cell table:style-name="TableCell299">
            <text:list text:style-name="WWNum8" text:continue-numbering="true">
              <text:list-item>
                <text:p text:style-name="P300">Tak</text:p>
              </text:list-item>
              <text:list-item>
                <text:p text:style-name="P301">Nie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Niepełnosprawność rodzeństwa kandydata</text:p>
          </table:table-cell>
          <table:table-cell table:style-name="TableCell307">
            <text:p text:style-name="P308"><text:span text:style-name="T309">Orzeczenie</text:span><text:span text:style-name="T310"><text:s/>o<text:s/></text:span><text:span text:style-name="T311">niepełnosprawności lub<text:s/></text:span><text:span text:style-name="T312"><text:line-break/></text:span><text:span text:style-name="T313">o stopniu niepełnosprawności lub orzeczenie równoważne w rozumieniu przepisów ustawy z dnia 27 sierpnia 1997 r. o rehabilitacji zawodowej i społecznej oraz zatrudnianiu osób niepełnosprawnych (t. j. Dz. U. 2021 poz. 573 z późn. zm.)</text:span><text:span text:style-name="T314">.</text:span></text:p>
            <text:p text:style-name="P315">Oryginał, notarialnie poświadczona kopia albo urzędowo poświadczony zgodnie<text:s/><text:line-break/>z art. 76a § 1 Kodeksu postępowania administracyjnego odpis lub wyciąg<text:s/><text:line-break/>z dokumentu lub kopia poświadczona<text:s/><text:line-break/>za zgodność z oryginałem przez rodzica kandydata.</text:p>
          </table:table-cell>
          <table:table-cell table:style-name="TableCell316">
            <text:list text:style-name="WWNum8" text:continue-numbering="true">
              <text:list-item>
                <text:p text:style-name="P317">Tak</text:p>
              </text:list-item>
              <text:list-item>
                <text:p text:style-name="P318">Nie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Samotne wychowywanie kandydata w rodzinie</text:p>
          </table:table-cell>
          <table:table-cell table:style-name="TableCell324">
            <text:p text:style-name="P325"><text:span text:style-name="T326">Prawomocny wyrok sądu rodzinnego orzekający rozwód lub separację lub akt zgonu<text:s/></text:span><text:span text:style-name="T327">oraz oświadczenie</text:span><text:span text:style-name="T328"><text:s/>o samotnym wychowywaniu dziecka oraz niewychowywaniu żadnego dziecka wspólnie z jego rodzicem.</text:span></text:p>
            <text:p text:style-name="P329">Oryginał, notarialnie<text:s/>poświadczona kopia albo urzędowo poświadczony zgodnie<text:s/><text:line-break/>z art. 76a § 1 Kodeksu postępowania administracyjnego odpis lub wyciąg<text:s/><text:line-break/>z dokumentu kopia poświadczona„<text:s/><text:line-break/>za zgodność z oryginałem przez rodzica kandydata.</text:p>
          </table:table-cell>
          <table:table-cell table:style-name="TableCell330">
            <text:list text:style-name="WWNum8" text:continue-numbering="true">
              <text:list-item>
                <text:p text:style-name="P331">Tak</text:p>
              </text:list-item>
              <text:list-item>
                <text:p text:style-name="P332">Nie</text:p>
              </text:list-item>
            </text:list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Objęcie kandydata pieczą<text:s/>zastępczą</text:p>
          </table:table-cell>
          <table:table-cell table:style-name="TableCell338">
            <text:p text:style-name="P339"><text:span text:style-name="T340">Dokument poświadczający</text:span><text:span text:style-name="T341"><text:s/>objęcie dziecka pieczą zastępczą zgodnie<text:s/></text:span><text:span text:style-name="T342"><text:line-break/></text:span><text:span text:style-name="T343">z ustawą z dnia 9 czerwca 2011 r.</text:span><text:span text:style-name="T344"><text:line-break/></text:span><text:span text:style-name="T345"><text:s/>o wspieraniu rodziny i systemie pieczy zastępczej (t. j. Dz. U. 2020 r. poz. 821<text:s/></text:span><text:span text:style-name="T346"><text:line-break/></text:span><text:span text:style-name="T347">z późn. zm.).<text:s/></text:span><text:span text:style-name="T348">Oryginał, notarialnie poświadczona kopia albo urz</text:span><text:span text:style-name="T349">ędowo poświadczony zgodnie z art. 76a § 1 Kodeksu postępowania administracyjnego odpis lub wyciąg z dokumentu lub kopia poświadczona za zgodność z oryginałem przez rodzica kandydata.</text:span></text:p>
          </table:table-cell>
          <table:table-cell table:style-name="TableCell350">
            <text:list text:style-name="WWNum8" text:continue-numbering="true">
              <text:list-item>
                <text:p text:style-name="P351">Tak</text:p>
              </text:list-item>
              <text:list-item>
                <text:p text:style-name="P352">Nie</text:p>
              </text:list-item>
            </text:list>
          </table:table-cell>
        </table:table-row>
      </table:table>
      <text:p text:style-name="P353"/>
      <text:p text:style-name="P354"/>
      <text:p text:style-name="P355">Do wniosku dołączam dokumenty potwierdzające spełnianie kryterium wymienionego</text:p>
      <text:p text:style-name="P356"><text:line-break/>w punkcie ………..............................................................................................................</text:p>
      <text:p text:style-name="P357">Informacja o spełnianiu kryteriów ustalonych przez organ prowadzący.</text:p>
      <text:p text:style-name="P358"/>
      <text:p text:style-name="P359"><text:span text:style-name="T360">*) zaznacz właściwe pole<text:s/></text:span><text:span text:style-name="T361">wstawiając znak<text:s/></text:span><text:span text:style-name="T362">X</text:span>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>L.p.</text:p>
          </table:table-cell>
          <table:table-cell table:style-name="TableCell374">
            <text:p text:style-name="P375"/>
            <text:p text:style-name="P376">Kryterium</text:p>
            <text:p text:style-name="P377"/>
          </table:table-cell>
          <table:table-cell table:style-name="TableCell378">
            <text:p text:style-name="P379">Dokument potwierdzający spełnianie kryterium</text:p>
          </table:table-cell>
          <table:table-cell table:style-name="TableCell380">
            <text:p text:style-name="P381">Czy kryterium spełnione?*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Oboje rodzice lub rodzic samotnie wychowujący dziecko wykonują pracę na podstawie umowy o pracę lub umowy cywilnoprawnej, uczą się w<text:s/>trybie dziennym, prowadzą gospodarstwo rolne lub pozarolniczą działalność gospodarczą</text:p>
          </table:table-cell>
          <table:table-cell table:style-name="TableCell387">
            <text:p text:style-name="P388">Zaświadczenie lub pisemne oświadczenie rodzica /rodziców kandydata.</text:p>
          </table:table-cell>
          <table:table-cell table:style-name="TableCell389">
            <text:list text:style-name="WWNum8" text:continue-numbering="true">
              <text:list-item>
                <text:p text:style-name="P390">Tak</text:p>
              </text:list-item>
              <text:list-item>
                <text:p text:style-name="P391">Nie</text:p>
              </text:list-item>
            </text:list>
          </table:table-cell>
        </table:table-row>
        <table:table-row table:style-name="TableRow392">
          <table:table-cell table:style-name="TableCell393">
            <text:p text:style-name="P394">2.</text:p>
          </table:table-cell>
          <table:table-cell table:style-name="TableCell395">
            <text:p text:style-name="P396"><text:span text:style-name="T397">Przedszkole, oddział przedszkolny, inna forma wychowania przedszkolnego wskazane we<text:s/></text:span><text:span text:style-name="T398">wniosku znajduje się w miejscu zamieszkania dziecka /miejscu pracy jego rodziców.</text:span></text:p>
          </table:table-cell>
          <table:table-cell table:style-name="TableCell399">
            <text:p text:style-name="P400">Zaświadczenie lub pisemne oświadczenie rodzica /rodziców/ kandydata.</text:p>
          </table:table-cell>
          <table:table-cell table:style-name="TableCell401">
            <text:list text:style-name="WWNum8" text:continue-numbering="true">
              <text:list-item>
                <text:p text:style-name="P402">Tak</text:p>
              </text:list-item>
              <text:list-item>
                <text:p text:style-name="P403">Nie</text:p>
              </text:list-item>
            </text:list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>
            <text:p text:style-name="Standard"><text:span text:style-name="T408">Kandydat posiada rodzeństwo kontynuujące edukację w tym przedszkolu, oddziale<text:s/></text:span><text:span text:style-name="T409">przedszkolnym, <text:s/>innej formie wychowania przedszkolnego.</text:span></text:p>
          </table:table-cell>
          <table:table-cell table:style-name="TableCell410">
            <text:p text:style-name="Standard"><text:span text:style-name="T411">Deklaracja o kontynuowaniu wychowania przedszkolnego przez rodzeństwo kandydata w tym przedszkolu, oddziale przedszkolnym, innej formie wychowania przedszkolnego.</text:span></text:p>
          </table:table-cell>
          <table:table-cell table:style-name="TableCell412">
            <text:list text:style-name="WWNum8" text:continue-numbering="true">
              <text:list-item>
                <text:p text:style-name="P413">Tak</text:p>
              </text:list-item>
              <text:list-item>
                <text:p text:style-name="P414">Nie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4.</text:p>
          </table:table-cell>
          <table:table-cell table:style-name="TableCell418">
            <text:p text:style-name="Standard"><text:span text:style-name="T419">Wraz z wnioskiem o<text:s/></text:span><text:span text:style-name="T420">przyjęcie kandydata do wybranego przedszkola, oddziału przedszkolnego, innej formy wychowania przedszkolnego wpłynął wniosek o przyjęcie jego rodzeństwa</text:span><text:span text:style-name="T421">.</text:span></text:p>
          </table:table-cell>
          <table:table-cell table:style-name="TableCell422">
            <text:p text:style-name="P423">Wniosek o przyjęcie rodzeństwa kandydata do przedszkola oddziału przedszkolnego, innej formy<text:s/>wychowania przedszkolnego.</text:p>
            <text:p text:style-name="P424"/>
          </table:table-cell>
          <table:table-cell table:style-name="TableCell425">
            <text:list text:style-name="WWNum8" text:continue-numbering="true">
              <text:list-item>
                <text:p text:style-name="P426">Tak</text:p>
              </text:list-item>
              <text:list-item>
                <text:p text:style-name="P427">Nie</text:p>
              </text:list-item>
            </text:list>
            <text:p text:style-name="P428"/>
          </table:table-cell>
        </table:table-row>
        <table:table-row table:style-name="TableRow429">
          <table:table-cell table:style-name="TableCell430">
            <text:p text:style-name="P431">5.</text:p>
            <text:p text:style-name="P432"/>
          </table:table-cell>
          <table:table-cell table:style-name="TableCell433">
            <text:p text:style-name="P434">Kandydat, którego rodzic, opiekun prawny korzysta z pomocy Gminnego Ośrodka Pomocy Społecznej.</text:p>
            <text:p text:style-name="P435"/>
          </table:table-cell>
          <table:table-cell table:style-name="TableCell436">
            <text:p text:style-name="P437">Zaświadczenie lub pisemne oświadczenie rodzica /rodziców/ kandydata.</text:p>
          </table:table-cell>
          <table:table-cell table:style-name="TableCell438">
            <text:list text:style-name="WWNum8" text:continue-numbering="true">
              <text:list-item>
                <text:p text:style-name="P439">Tak</text:p>
              </text:list-item>
              <text:list-item>
                <text:p text:style-name="P440">Nie</text:p>
              </text:list-item>
            </text:list>
          </table:table-cell>
        </table:table-row>
      </table:table>
      <text:p text:style-name="P441"/>
      <text:p text:style-name="P442"><text:span text:style-name="T443">Do wniosku dołączam dokumenty</text:span><text:span text:style-name="T444"><text:s/></text:span><text:span text:style-name="T445">potwierdzające spełnianie kryterium wymienionego<text:s/></text:span><text:span text:style-name="T446"><text:line-break/></text:span><text:span text:style-name="T447">w punkcie: ………............................................................................................................</text:span></text:p>
      <text:p text:style-name="P448"/>
      <text:p text:style-name="P449">Pouczenie</text:p>
      <text:list text:style-name="WWNum7">
        <text:list-item text:start-value="1">
          <text:p text:style-name="P450"><text:span text:style-name="T451">Dołączone do wniosku oświadczenia zgodnie z art. 151 ust. 3 ustawy</text:span><text:span text:style-name="T452"><text:s/></text:span><text:span text:style-name="T453">z<text:s/></text:span><text:span text:style-name="T454">dnia 14 grudnia 2016 r. Prawo oświatowe (</text:span><text:span text:style-name="T455">Dz. U. z 2021 r. poz. 1082</text:span><text:span text:style-name="T456"><text:s/>ze zm.) muszą zawierać klauzulę następującej treści:</text:span><text:span text:style-name="T457"><text:line-break/></text:span><text:span text:style-name="T458">„</text:span><text:span text:style-name="T459">Jestem świadomy</text:span><text:span text:style-name="T460"><text:s/></text:span><text:span text:style-name="T461">odpowiedzialności karnej za złożenie fałszywego oświadczenia</text:span><text:span text:style-name="T462">”.</text:span></text:p>
        </text:list-item>
        <text:list-item>
          <text:p text:style-name="P463"><text:span text:style-name="T464">Dane</text:span><text:span text:style-name="T465"><text:s/></text:span><text:span text:style-name="T466">osobowe</text:span><text:span text:style-name="T467"><text:s/>zawarte w niniejszym wniosku i załącznikac</text:span><text:span text:style-name="T468">h do wniosku będą wykorzystywane wyłącznie dla potrzeb<text:s/></text:span><text:span text:style-name="T469">związanych</text:span><text:span text:style-name="T470"><text:s/>z postępowaniem rekrutacyjnym,</text:span><text:span text:style-name="T471"><text:s/></text:span><text:span text:style-name="T472">prowadzonym na podstawie ww. ustawy.</text:span></text:p>
        </text:list-item>
        <text:list-item>
          <text:p text:style-name="P473"><text:span text:style-name="T474">Zgodnie z treścią przepisu art. 150 ust.7 ustawy z dnia 14 grudnia 2016 roku – Prawo oświatowe<text:s/></text:span><text:span text:style-name="T475"><text:line-break/></text:span><text:span text:style-name="T476">(Dz. U. 2021 poz. 1082 ze<text:s/></text:span><text:span text:style-name="T477">zm.)<text:s/></text:span><text:span text:style-name="T478">Przewodniczący komisji rekrutacyjnej może żądać dokumentów potwierdzających okoliczności zawarte w oświadczeniach, o których mowa w art. 150 ust. 2 ww. ustawy w terminie wyznaczonym przez przewodniczącego, lub może zwrócić się do wójta (burmistrza, pr</text:span><text:span text:style-name="T479">ezydenta miasta) właściwego ze względu na miejsce zamieszkania kandydata o potwierdzenie tych okoliczności. Wójt (burmistrz, prezydent miasta) potwierdza te okoliczności w terminie 14 dni.</text:span></text:p>
        </text:list-item>
        <text:list-item>
          <text:p text:style-name="P480">Administratorem danych osobowych zawartych we wniosku oraz<text:s/>załącznikach do wniosku są dyrektorzy szkół podstawowych oraz zespołu szkolno - przedszkolnego wskazanych we wniosku, którzy przedstawiają stosowną klauzulę informacyjną..</text:p>
        </text:list-item>
      </text:list>
      <text:p text:style-name="P481"/>
      <text:p text:style-name="P482">……………………………………<text:tab/><text:tab/><text:tab/><text:tab/><text:s text:c="4"/>………………………………</text:p>
      <text:p text:style-name="P483">Miejscowość, data<text:tab/><text:tab/><text:tab/><text:tab/><text:tab/><text:s text:c="19"/>Podpis<text:s/>rodzica kandydata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_tekst" style:display-name="tabela_tekst" style:family="paragraph" style:parent-style-name="Standard">
      <style:paragraph-properties fo:widows="0" fo:orphans="0" fo:margin-bottom="0in"/>
      <style:text-properties style:font-name="Liberation Serif" style:font-name-complex="Liberation Serif" fo:font-size="10pt" style:font-size-asian="10pt" style:font-size-complex="10pt" style:language-asian="zh" style:country-asian="CN" fo:hyphenate="false"/>
    </style:style>
    <style:style style:name="Tekstpodstawowy21" style:display-name="Tekst podstawowy 21" style:family="paragraph" style:parent-style-name="Standard">
      <style:paragraph-properties fo:margin-bottom="0in"/>
      <style:text-properties style:font-name="Times New Roman" style:font-name-asian="Times New Roman" style:font-name-complex="Calibri" fo:font-size="13pt" style:font-size-asian="13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weight="normal" style:font-weight-asian="normal" fo:font-size="13pt" style:font-size-asian="13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fo:font-size="13pt" style:font-size-asian="13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Walczak</meta:initial-creator>
    <dc:creator>Dyrektor</dc:creator>
    <meta:creation-date>2023-01-27T12:05:00Z</meta:creation-date>
    <dc:date>2024-01-23T08:25:00Z</dc:date>
    <meta:print-date>2023-01-10T15:48:00Z</meta:print-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7" meta:character-count="8926" meta:row-count="63" meta:non-whitespace-character-count="7666"/>
  </office:meta>
</office:document-meta>
</file>